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077" officeooo:paragraph-rsid="0013c077"/>
    </style:style>
    <style:style style:name="P2" style:family="paragraph" style:parent-style-name="Standard">
      <style:text-properties fo:color="#990000" fo:font-size="24pt" fo:font-weight="normal" officeooo:rsid="0013c077" officeooo:paragraph-rsid="0013c077" style:font-size-asian="24pt" style:font-weight-asian="normal" style:font-size-complex="24pt" style:font-weight-complex="normal"/>
    </style:style>
    <style:style style:name="P3" style:family="paragraph" style:parent-style-name="Standard">
      <style:text-properties fo:font-size="15pt" officeooo:rsid="0014e6b8" officeooo:paragraph-rsid="0014e6b8" style:font-size-asian="15pt" style:font-size-complex="15pt"/>
    </style:style>
    <style:style style:name="P4" style:family="paragraph" style:parent-style-name="Standard">
      <style:text-properties fo:font-size="15pt" officeooo:rsid="0013c077" officeooo:paragraph-rsid="0013c077" style:font-size-asian="15pt" style:font-size-complex="15pt"/>
    </style:style>
    <style:style style:name="P5" style:family="paragraph" style:parent-style-name="Standard">
      <style:text-properties fo:font-size="15pt" officeooo:rsid="0013c077" officeooo:paragraph-rsid="0014e6b8" style:font-size-asian="15pt" style:font-size-complex="15pt"/>
    </style:style>
    <style:style style:name="P6" style:family="paragraph" style:parent-style-name="Standard">
      <style:text-properties fo:font-size="15pt" fo:font-weight="bold" officeooo:rsid="0014e6b8" officeooo:paragraph-rsid="0014e6b8" style:font-size-asian="15pt" style:font-weight-asian="bold" style:font-size-complex="15pt" style:font-weight-complex="bold"/>
    </style:style>
    <style:style style:name="T1" style:family="text">
      <style:text-properties officeooo:rsid="0014e6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iatsu // visz.Osteopathie // TCM unterstützt bei</text:p>
      <text:p text:style-name="P1"/>
      <text:p text:style-name="P6">Harmonisierung des Energieflusses, d.h. Nähren und Stärken der unterversorgten Bereiche und Lösen von energetischen Blockaden</text:p>
      <text:p text:style-name="P4"/>
      <text:p text:style-name="P4">Erschöpfungszustände, Unruhe, Stress, Müdigkeit, Burn out, <text:span text:style-name="T1">psychosomatischen Beschwerden</text:span></text:p>
      <text:p text:style-name="P4"/>
      <text:p text:style-name="P4">Lern- und Konzentrationsschwierigkeiten, Hyperaktivität<text:line-break/></text:p>
      <text:p text:style-name="P4">Kreislaufbeschwerden</text:p>
      <text:p text:style-name="P4"/>
      <text:p text:style-name="P4">Schlafstörungen</text:p>
      <text:p text:style-name="P4"/>
      <text:p text:style-name="P4"><text:span text:style-name="T1">Magen- und </text:span>Verdauungsprobleme, Unverträglichkeiten, <text:span text:style-name="T1">Stoffwechselstörungen</text:span></text:p>
      <text:p text:style-name="P4"/>
      <text:p text:style-name="P4">Migräne, Spannungskopfschmerzen</text:p>
      <text:p text:style-name="P4"/>
      <text:p text:style-name="P4">hormonelle Beschwerden von Menstruation bis Menopause</text:p>
      <text:p text:style-name="P4"/>
      <text:p text:style-name="P4">Wiederkehrende Erkältungskrankheiten, Asthma</text:p>
      <text:p text:style-name="P4"/>
      <text:p text:style-name="P4">Beschwerden im Bewegungsapparat – Verspannungen und Schmerzen in Wirbelsäule, Becken, Knie, Schulter und Nacken</text:p>
      <text:p text:style-name="P4"/>
      <text:p text:style-name="P4">chronische und akute Schmerzen</text:p>
      <text:p text:style-name="P4"/>
      <text:p text:style-name="P4">während der Schwangerschaft</text:p>
      <text:p text:style-name="P4"/>
      <text:p text:style-name="P4">zur Förderung von Heilungsprozessen nach Operationen und Unfällen</text:p>
      <text:p text:style-name="P4"/>
      <text:p text:style-name="P5">zur Prävention und Gesunderhaltung, Stärkung des Immunsystems, <text:span text:style-name="T1">und Aktivierung der Selbstheilungskräfte</text:span></text:p>
      <text:p text:style-name="P4"/>
      <text:p text:style-name="P3">Verbesserung des Körperbewusstseins – Signale des Körpers verstehen lernen</text:p>
      <text:p text:style-name="P4"/>
      <text:p text:style-name="P4">Zeiten von Umbruch und Veränderung</text:p>
      <text:p text:style-name="P4"/>
      <text:p text:style-name="P3">bei inneren Prozessen der persönlichen Veränderung und des Wachstum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20:05:33.178000000</meta:creation-date>
    <meta:print-date>2018-10-05T20:21:50.751000000</meta:print-date>
    <dc:date>2018-10-05T20:23:21.651000000</dc:date>
    <meta:editing-duration>PT7M36S</meta:editing-duration>
    <meta:editing-cycles>1</meta:editing-cycles>
    <meta:document-statistic meta:table-count="0" meta:image-count="0" meta:object-count="0" meta:page-count="1" meta:paragraph-count="18" meta:word-count="113" meta:character-count="1067" meta:non-whitespace-character-count="969"/>
    <meta:generator>LibreOffice/6.0.3.2$Windows_X86_64 LibreOffice_project/8f48d515416608e3a835360314dac7e47fd0b821</meta:generator>
  </office:meta>
</office:document-meta>
</file>